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WESTIONARIUSZ <text:s/>OSOBY <text:s/>UBIEGAJĄCEJ <text:s/>SIĘ<text:s/>O<text:s/>ZATRUDNIENIE</text:p>
      <text:p text:style-name="P2"/>
      <text:p text:style-name="P3"/>
      <text:p text:style-name="Standard">1.Imię(imiona) i nazwisko<text:s/>............................................................................................................</text:p>
      <text:p text:style-name="P4"/>
      <text:p text:style-name="Standard">2.<text:s/>Data i miejsce urodzenia...........................................................................................................</text:p>
      <text:p text:style-name="Standard"/>
      <text:p text:style-name="Standard">3.<text:bookmark-start text:name="_Hlk130384298"/>Da<text:bookmark-end text:name="_Hlk130384298"/>ne kontaktowe<text:s/>............................................................................................................</text:p>
      <text:p text:style-name="Standard"/>
      <text:p text:style-name="Standard">4.Obywatelstwo ............................................................................................................................</text:p>
      <text:p text:style-name="Standard"/>
      <text:p text:style-name="Standard">5.Wykształcenie ............................................................................................................................</text:p>
      <text:p text:style-name="Standard"><text:s text:c="53"/><text:span text:style-name="T5">(nazwa szkoły i rok jej uko</text:span><text:span text:style-name="T6">ńczenia)</text:span></text:p>
      <text:p text:style-name="Standard"><text:span text:style-name="T7"><text:s text:c="4"/></text:span>.....................................................................................................................................................</text:p>
      <text:p text:style-name="Standard"><text:s text:c="2"/></text:p>
      <text:p text:style-name="Standard"><text:s/>.....................................................................................................................................................</text:p>
      <text:p text:style-name="P8"><text:s text:c="53"/><text:span text:style-name="T9">(zawód,specjalność,stopień naukowy,tytuł zawodowy,tytuł naukowy)</text:span></text:p>
      <text:p text:style-name="P10">6.Kwalifikacje zawodowe<text:s/>......................................................................................................</text:p>
      <text:p text:style-name="P11"><text:s/></text:p>
      <text:p text:style-name="P12"><text:s text:c="4"/>....................................................................................................................................................</text:p>
      <text:p text:style-name="P13"><text:s text:c="30"/><text:span text:style-name="T14">(kursy</text:span><text:span text:style-name="T15"><text:s/></text:span><text:span text:style-name="T16">,studia podyplomowe</text:span><text:span text:style-name="T17"><text:s/>lub inne formy uzupełnienia wiedzy lub umiejętności)</text:span></text:p>
      <text:p text:style-name="P18"/>
      <text:p text:style-name="P19">7.Przebieg dotychczasowego zatrudnienia ....................................................................................</text:p>
      <text:p text:style-name="P20"><text:s text:c="3"/>.....................................................................................................................................................</text:p>
      <text:p text:style-name="P21"><text:s text:c="3"/>.....................................................................................................................................................</text:p>
      <text:p text:style-name="P22"><text:s text:c="3"/>.....................................................................................................................................................</text:p>
      <text:p text:style-name="P23"><text:s text:c="3"/>.....................................................................................................................................................</text:p>
      <text:p text:style-name="P24"><text:s text:c="3"/>.....................................................................................................................................................</text:p>
      <text:p text:style-name="P25"><text:s text:c="3"/>.....................................................................................................................................................</text:p>
      <text:p text:style-name="P26"><text:s text:c="3"/>.....................................................................................................................................................</text:p>
      <text:p text:style-name="P27"><text:s text:c="3"/>.....................................................................................................................................................</text:p>
      <text:p text:style-name="P28"><text:s text:c="3"/>.....................................................................................................................................................</text:p>
      <text:p text:style-name="P29"><text:s text:c="3"/>.....................................................................................................................................................</text:p>
      <text:p text:style-name="P30"><text:s text:c="3"/>.....................................................................................................................................................</text:p>
      <text:p text:style-name="P31"><text:s text:c="3"/>.....................................................................................................................................................</text:p>
      <text:p text:style-name="P32"><text:s text:c="3"/>.....................................................................................................................................................</text:p>
      <text:p text:style-name="P33"><text:s text:c="3"/>.....................................................................................................................................................</text:p>
      <text:p text:style-name="P34"><text:s text:c="3"/>.....................................................................................................................................................</text:p>
      <text:p text:style-name="P35"><text:s text:c="3"/>.....................................................................................................................................................</text:p>
      <text:p text:style-name="P36"/>
      <text:p text:style-name="P37"/>
      <text:p text:style-name="P38"><text:s text:c="8"/><text:s text:c="16"/><text:span text:style-name="T39">(wykazać okresy zatrudnienia u kolejnych pracodawców oraz zajmowane stanowiska pracy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.............................................. <text:s text:c="46"/>...........................................................</text:p>
      <text:p text:style-name="P47"><text:s text:c="7"/>(miejscowość i data) <text:s text:c="103"/>( podpis osoby <text:s/>ubiegającej<text:s/>się o zatrudnienie)</text:p>
      <text:p text:style-name="P48"/>
      <text:p text:style-name="P49"/>
      <text:p text:style-name="P50"/>
      <text:p text:style-name="P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dry Zoo</dc:creator>
    <meta:creation-date>2009-02-02T12:37:00Z</meta:creation-date>
    <dc:date>2023-03-22T12:36:00Z</dc:date>
    <meta:print-date>2009-02-02T13:47:00Z</meta:print-date>
    <meta:template xlink:href="Normal" xlink:type="simple"/>
    <meta:editing-cycles>6</meta:editing-cycles>
    <meta:editing-duration>PT30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67" meta:character-count="4666" meta:row-count="33" meta:non-whitespace-character-count="4008"/>
  </office:meta>
</office:document-meta>
</file>